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 fo:text-align="justify" fo:line-height="150%"/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2" style:parent-style-name="Navaden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" style:parent-style-name="Navaden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" style:parent-style-name="Navaden" style:family="paragraph">
      <style:paragraph-properties fo:text-align="center" fo:line-height="150%"/>
    </style:style>
    <style:style style:name="T5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6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7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P8" style:parent-style-name="Navaden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9" style:parent-style-name="Navaden" style:family="paragraph">
      <style:paragraph-properties fo:text-align="center" fo:line-height="150%"/>
    </style:style>
    <style:style style:name="T10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11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12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13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14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15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P16" style:parent-style-name="Navaden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17" style:parent-style-name="Navaden" style:family="paragraph">
      <style:paragraph-properties fo:text-align="center" fo:line-height="150%"/>
    </style:style>
    <style:style style:name="T18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19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20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21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22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23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24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25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26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27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P28" style:parent-style-name="Navaden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9" style:parent-style-name="Navaden" style:family="paragraph">
      <style:paragraph-properties fo:text-align="center" fo:line-height="150%"/>
    </style:style>
    <style:style style:name="T30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31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32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33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34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35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P36" style:parent-style-name="Odstavekseznama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37" style:parent-style-name="Navaden" style:family="paragraph">
      <style:paragraph-properties fo:text-align="center" fo:line-height="150%"/>
    </style:style>
    <style:style style:name="T38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39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40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41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42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43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44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45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P46" style:parent-style-name="Navaden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47" style:parent-style-name="Navaden" style:family="paragraph">
      <style:paragraph-properties fo:text-align="center" fo:line-height="150%"/>
    </style:style>
    <style:style style:name="T48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49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50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51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P52" style:parent-style-name="Navaden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53" style:parent-style-name="Navaden" style:family="paragraph">
      <style:paragraph-properties fo:text-align="center" fo:line-height="150%"/>
    </style:style>
    <style:style style:name="T54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55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56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57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58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59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60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61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P62" style:parent-style-name="Navaden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63" style:parent-style-name="Navaden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64" style:parent-style-name="Navaden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family="graphic" style:name="a6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Kako si olajšati učenje iz učbenikov?</text:p>
      <text:p text:style-name="P2">V času, ko vas učitelji poučujejo od doma, od vas zahtevajo več samostojnega dela kot sicer.<text:s/>Če imate<text:s/>pred seboj obsežno snov<text:s/>v učbeniku, ki jo morate<text:s/>predelati, si lahko pomagate<text:s/>z naslednjimi koraki:</text:p>
      <text:p text:style-name="P3"/>
      <text:p text:style-name="P4"><text:bookmark-start text:name="_Hlk36199027"/><draw:custom-shape svg:x="2.93264in" svg:y="0.25556in" svg:width="0.41667in" svg:height="0.42708in" draw:z-index="251659264" draw:id="id0" draw:style-name="a0" draw:name="Puščica: dol 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106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5">Z</text:span><text:span text:style-name="T6">nanje pred branjem: zapiši vse, kar o obravnavani tematiki že veš</text:span><text:span text:style-name="T7">.</text:span></text:p>
      <text:p text:style-name="P8"><text:bookmark-end text:name="_Hlk36199027"/></text:p>
      <text:p text:style-name="P9"><text:span text:style-name="T10"><draw:custom-shape svg:x="2.92222in" svg:y="0.52083in" svg:width="0.39583in" svg:height="0.44792in" draw:z-index="251660288" draw:id="id1" draw:style-name="a1" draw:name="Puščica: dol 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205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1">H</text:span><text:span text:style-name="T12">itro preleti tekst, kar omogoča osnovno orientacijo po besedilu</text:span><text:span text:style-name="T13">:<text:s/></text:span><text:span text:style-name="T14">poskusi si ustvariti sliko o čem govori</text:span><text:span text:style-name="T15">.</text:span></text:p>
      <text:p text:style-name="P16"/>
      <text:p text:style-name="P17"><text:span text:style-name="T18"><draw:custom-shape svg:x="2.92222in" svg:y="0.34236in" svg:width="0.38542in" svg:height="0.42708in" draw:z-index="251661312" draw:id="id2" draw:style-name="a2" draw:name="Puščica: dol 8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185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9">B</text:span><text:span text:style-name="T20">esedilo razdeli na manjše dele</text:span><text:span text:style-name="T21">: po<text:s/></text:span><text:span text:style-name="T22">odstavk</text:span><text:span text:style-name="T23">ih</text:span><text:span text:style-name="T24">, pomensk</text:span><text:span text:style-name="T25">ih</text:span><text:span text:style-name="T26"><text:s/>enot</text:span><text:span text:style-name="T27">ah.</text:span></text:p>
      <text:p text:style-name="P28"/>
      <text:p text:style-name="P29"><text:span text:style-name="T30"><draw:custom-shape svg:x="2.92361in" svg:y="0.32639in" svg:width="0.39444in" svg:height="0.40625in" draw:z-index="251662336" draw:id="id3" draw:style-name="a3" draw:name="Puščica: dol 9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111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31">T</text:span><text:span text:style-name="T32">emeljito (poglobljeno)<text:s/></text:span><text:span text:style-name="T33">preberi</text:span><text:span text:style-name="T34"><text:s/></text:span><text:span text:style-name="T35">vsak dela besedila posebej.</text:span></text:p>
      <text:p text:style-name="P36"/>
      <text:p text:style-name="P37"><text:span text:style-name="T38"><draw:custom-shape svg:x="2.86111in" svg:y="0.56042in" svg:width="0.45694in" svg:height="0.47917in" draw:z-index="251663360" draw:id="id4" draw:style-name="a4" draw:name="Puščica: dol 10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130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39">P</text:span><text:span text:style-name="T40">oskusi izluščiti najpomembnejše informacije</text:span><text:span text:style-name="T41"><text:s/></text:span><text:span text:style-name="T42">iz vsakega dela besedila<text:s/></text:span><text:span text:style-name="T43"><text:s/></text:span><text:span text:style-name="T44">pomagaj si s podčrtovanjem, obkroževanjem, uporabi znake za poudarjanje (npr. klicaj!)</text:span><text:span text:style-name="T45">.</text:span></text:p>
      <text:p text:style-name="P46"/>
      <text:p text:style-name="P47"><text:span text:style-name="T48"><draw:custom-shape svg:x="2.83889in" svg:y="0.24722in" svg:width="0.47778in" svg:height="0.53125in" draw:z-index="251664384" draw:id="id5" draw:style-name="a5" draw:name="Puščica: dol 1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1887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49">N</text:span><text:span text:style-name="T50">aredi izpiske: zapiši ključne besede, uporabi različne barve</text:span><text:span text:style-name="T51">.</text:span></text:p>
      <text:p text:style-name="P52"/>
      <text:p text:style-name="P53"><text:span text:style-name="T54"><draw:custom-shape svg:x="2.82847in" svg:y="0.54375in" svg:width="0.47917in" svg:height="0.55208in" draw:z-index="251665408" draw:id="id6" draw:style-name="a6" draw:name="Puščica: dol 1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222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55">Iz izvlečkov lahko naredi</text:span><text:span text:style-name="T56">š</text:span><text:span text:style-name="T57"><text:s/>miselni vzorec, lahko na glas prebere</text:span><text:span text:style-name="T58">š</text:span><text:span text:style-name="T59"><text:s/>in se posnameš</text:span><text:span text:style-name="T60"><text:s/>(upoštevaj, kaj tebi najbolj ustreza)</text:span><text:span text:style-name="T61">.</text:span></text:p>
      <text:p text:style-name="P62"/>
      <text:p text:style-name="P63">V mislih ponovi vso snov.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čenec</meta:initial-creator>
    <dc:creator>Učenec</dc:creator>
    <meta:creation-date>2020-03-27T09:34:00Z</meta:creation-date>
    <dc:date>2020-03-27T10:12:00Z</dc:date>
    <meta:template xlink:href="Normal" xlink:type="simple"/>
    <meta:editing-cycles>2</meta:editing-cycles>
    <meta:editing-duration>PT2280S</meta:editing-duration>
    <meta:document-statistic meta:page-count="1" meta:paragraph-count="1" meta:word-count="137" meta:character-count="923" meta:row-count="6" meta:non-whitespace-character-count="787"/>
  </office:meta>
</office:document-meta>
</file>